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Ashley Gudmundson</text:p>
      <text:p text:style-name="Standard">B2 </text:p>
      <text:p text:style-name="Standard"/>
      <text:p text:style-name="P1"/>
      <text:p text:style-name="P1">Utah marriage</text:p>
      <text:p text:style-name="P1"/>
      <text:p text:style-name="P2"><text:tab/>On the website <text:a xlink:type="simple" xlink:href="http://www.utahmarriage.org/">www.utahmarriage.org</text:a>. <text:span text:style-name="T1"><text:s/></text:span><text:span text:style-name="T2">I found some pretty cool things about dating, engaged and married. There is a lot of very good advice on this website for anyone, no matter if your single, dating or married. I think everyone should take a look at this website if they have not before. This could help people if they need help in any relationship. </text:span></text:p>
      <text:p text:style-name="P2"><text:span text:style-name="T2"/></text:p>
      <text:p text:style-name="P2"><text:span text:style-name="T2"><text:tab/>Something, I found cool about dating is the article about hangout vs. dating. One thing it says is there are 4 different types of dating. The 4 types are Shopping around, Joined at the hip, Taking it slow and hanging out. They all have different things about them. The hanging out one is the way people date now. Its when you do not call it a date but, you hangout with the opposite sex. This is the pre-dating step, to see if you want to date them. </text:span></text:p>
      <text:p text:style-name="P2"><text:span text:style-name="T2"><text:tab/></text:span></text:p>
      <text:p text:style-name="P2"><text:span text:style-name="T2"><text:tab/>I also like how they put tips of dating and hanging out. Some dating ones were ask the person in <text:s/>person, not over text. Also dating is not a team sport, so branch away from the big group date. They have some good tips for first time daters. The hanging out ones are Be yourself and participate in whats going on. You also need to be social. I think we can always use tips on how to do things. I find these all very helpful. </text:span></text:p>
      <text:p text:style-name="P2"><text:span text:style-name="T2"/></text:p>
      <text:p text:style-name="P2"><text:span text:style-name="T2"><text:tab/>What I found really good about the engaged section on this website would be the 10 money tips for having a family. The first thing that stood out is we should blame each other for our money problems. This is something ever engaged couple should know so they don't fight. As a couple you need to write a financial plan so, you know where your money will be going.</text:span></text:p>
      <text:p text:style-name="P2"><text:span text:style-name="T2"/></text:p>
      <text:p text:style-name="P2"><text:span text:style-name="T2"><text:tab/>The last thing I found was in the marriage section. I read something about kindness makes a strong marriage. If there is kindness in the marriage, you will help each other. This is because if you have kindness for the other person you are more likely to care for the person. Also, if you have kindness to the other person conflict is easier to solve. I think these are some pretty good things to know in a marriage. I really think that all married couples should come to this site. They need to see all the good advice that couples need to make there marriage work. </text:span></text:p>
      <text:p text:style-name="P2"><text:span text:style-name="T2"/></text:p>
      <text:p text:style-name="P2"><text:span text:style-name="T2"><text:tab/>I really like this assignment. It has helped me learn more about dating, things to do in your engagement and also ways to strengthen there marriage. I think that this website is very good for everyone to know about. This is one thing that could help a lot with out paying money to use. I really think this is a very good thing and every state should have a website like this. I think this was a very good thing for me. It has made me understand dating ten times better. I really liked learning about this websi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0T17:02:55.39</meta:creation-date>
    <dc:date>2013-02-20T17:48:07.14</dc:date>
    <meta:editing-duration>PT13M20S</meta:editing-duration>
    <meta:editing-cycles>1</meta:editing-cycles>
    <meta:document-statistic meta:table-count="0" meta:image-count="0" meta:object-count="0" meta:page-count="1" meta:paragraph-count="10" meta:word-count="512" meta:character-count="2709" meta:non-whitespace-character-count="2191"/>
    <meta:generator>LibreOffice/3.5$Windows_x86 LibreOffice_project/165a79a-7059095-e13bb37-fef39a4-9503d18</meta:generator>
  </office:meta>
</office:document-meta>
</file>