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Standard">
      <style:paragraph-properties fo:text-align="start" style:justify-single-word="false"/>
      <style:text-properties fo:font-size="16pt" style:font-size-asian="16pt" style:font-size-complex="16pt"/>
    </style:style>
    <style:style style:name="P3"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Ashley Gudmundson</text:p>
      <text:p text:style-name="Standard">B2</text:p>
      <text:p text:style-name="Standard">12/10/12</text:p>
      <text:p text:style-name="Standard"/>
      <text:p text:style-name="Standard"/>
      <text:p text:style-name="P1">Teen pregnancy </text:p>
      <text:p text:style-name="P2"/>
      <text:p text:style-name="P2"/>
      <text:p text:style-name="P2"/>
      <text:p text:style-name="P3"><text:tab/>My 18 year old friend just told me she was pregnant and was wondering if I thought she should marry the father. She asked me for my advice. I said...</text:p>
      <text:p text:style-name="P3"><text:s/><text:tab/></text:p>
      <text:p text:style-name="P3"><text:tab/>She should only marry him if she thinks it feels right. I also told her that she should only marry him if she knew he was the father and if she was in love with him. She told me that she wasn't but, she felt like she should for her babies sake. I told her, is it better if her mom isn't happy and they are always fighting how in the world is that god for the babies life. Then, she told me that it wasn't the best to marry him and she would take the advice in to her choice.</text:p>
      <text:p text:style-name="P3"><text:tab/></text:p>
      <text:p text:style-name="P3"/>
      <text:p text:style-name="P3"><text:tab/>My advice for a 25 year old would be different. I think that they are more responsible. They also know whats best for them and the baby. That they should at least give marriage a chance with the babies father. I think that the different ages I would give all my friends different advice depending on age.</text:p>
      <text:p text:style-name="P3"/>
      <text:p text:style-name="P3"><text:tab/>My 18 year old friend that's a guy asked me for the same advice on if he should marry the babies mother or not. I gave him some different advice but nit really. I said....</text:p>
      <text:p text:style-name="P3"><text:s/></text:p>
      <text:p text:style-name="P3"><text:tab/>You should marry her if its what you think she wants. It depends on your feelings and how you think she feels about everything. I think that it really depends on if you don't want to be paying child support for the rest of your life. I told you it would maybe be a better to do what your heart is telling you no matter what.</text:p>
      <text:p text:style-name="P3"/>
      <text:p text:style-name="P3"><text:tab/>If they were both 25 I would tell them to get married because that’s what the baby needs no matter what they want they need to do whats right for the baby. They can make it work after they made the choice to have unprotected sex it doesn't matter if they don't love each other. They can make it work. </text:p>
      <text:p text:style-name="P3"/>
      <text:p text:style-name="P3"><text:tab/>It was there choice to have unprotected sex. So they need to do what they have to for the consequences that come with what they did. My advice is different because they all know what they did but some know what they are doing.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0T15:09:42.43</meta:creation-date>
    <dc:date>2012-12-10T15:56:26.54</dc:date>
    <meta:editing-duration>PT42S</meta:editing-duration>
    <meta:editing-cycles>1</meta:editing-cycles>
    <meta:document-statistic meta:table-count="0" meta:image-count="0" meta:object-count="0" meta:page-count="1" meta:paragraph-count="14" meta:word-count="399" meta:character-count="2003" meta:non-whitespace-character-count="1601"/>
    <meta:generator>LibreOffice/3.5$Windows_x86 LibreOffice_project/165a79a-7059095-e13bb37-fef39a4-9503d18</meta:generator>
  </office:meta>
</office:document-meta>
</file>