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4pt" style:font-size-complex="16pt"/>
    </style:style>
    <style:style style:name="P2" style:family="paragraph" style:parent-style-name="Standard">
      <style:paragraph-properties fo:text-align="center" style:justify-single-word="false"/>
      <style:text-properties fo:font-size="12pt" style:font-size-asian="10.5pt" style:font-size-complex="12pt"/>
    </style:style>
    <style:style style:name="P3" style:family="paragraph" style:parent-style-name="Standard">
      <style:paragraph-properties fo:text-align="start" style:justify-single-word="false"/>
      <style:text-properties fo:font-size="12pt" style:font-size-asian="10.5pt" style:font-size-complex="12pt"/>
    </style:style>
    <style:style style:name="P4" style:family="paragraph" style:parent-style-name="Standard" style:list-style-name="L1">
      <style:paragraph-properties fo:text-align="start" style:justify-single-word="false"/>
      <style:text-properties fo:font-size="12pt" style:font-size-asian="10.5pt" style:font-size-complex="12pt"/>
    </style:style>
    <style:style style:name="P5" style:family="paragraph" style:parent-style-name="Standard" style:list-style-name="L2">
      <style:paragraph-properties fo:text-align="start" style:justify-single-word="false"/>
      <style:text-properties fo:font-size="12pt" style:font-size-asian="10.5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Ashley Gudmundson </text:p>
      <text:p text:style-name="Standard">B2 </text:p>
      <text:p text:style-name="Standard">3/20/13</text:p>
      <text:p text:style-name="Standard"/>
      <text:p text:style-name="Standard"/>
      <text:p text:style-name="P1">Step-parenting</text:p>
      <text:p text:style-name="P2"/>
      <text:p text:style-name="P3"><text:tab/>I think I would find being a step parent hard, they have to take care of more kids then just yours. You also have to make them your own kids even though you didn’t give birth to them. I intreviewed a step mom. She gave me lots of cool stuff. </text:p>
      <text:p text:style-name="P3"/>
      <text:p text:style-name="P3"><text:tab/>Pros were: </text:p>
      <text:list xml:id="list35317307" text:style-name="L1">
        <text:list-item>
          <text:p text:style-name="P4">New family</text:p>
        </text:list-item>
        <text:list-item>
          <text:p text:style-name="P4">Better relationship with spouse and kids. </text:p>
        </text:list-item>
        <text:list-item>
          <text:p text:style-name="P4">More patience</text:p>
        </text:list-item>
        <text:list-item>
          <text:p text:style-name="P4">learning new whys to parent.</text:p>
        </text:list-item>
      </text:list>
      <text:p text:style-name="P3"><text:tab/></text:p>
      <text:p text:style-name="P3"><text:tab/>Cons were:</text:p>
      <text:list xml:id="list35340881" text:style-name="L2">
        <text:list-item>
          <text:p text:style-name="P5">sometimes it is hard to adjust </text:p>
        </text:list-item>
        <text:list-item>
          <text:p text:style-name="P5">hard to learn different rules they have</text:p>
        </text:list-item>
        <text:list-item>
          <text:p text:style-name="P5">the kids treat you like crap at first.</text:p>
        </text:list-item>
      </text:list>
      <text:p text:style-name="P3"/>
      <text:p text:style-name="P3"><text:tab/>She said there are a lot of cons and pros, to me the pros totally out weigh the cons. I think sometimes this is something that should happen to people. I wonder why some people hate it so much. Sometimes it makes your family bigger and better, but sometimes it doesn’t who knows til it happens. <text:s/>Before you go into being a step-parent make a list of pros and cons. See which one out weighs the other one. </text:p>
      <text:p text:style-name="P3"/>
      <text:p text:style-name="P3"><text:tab/>It may take a lot of patience, time, and love to be a step-parent. She said it is totally worth it. It makes my family complete. I love how she says that. She also said she wouldn’t change anything. It my be hard at times, but she wants to get through them and keep her family together. I really think everyone thinks the worst about step-parents because of movie and TV shows. Just like how Cinderella has a very mean steep-parent and everyone thinks that’s going to happen again. </text:p>
      <text:p text:style-name="P3"/>
      <text:p text:style-name="P3"><text:tab/>I really loved talking to her and seeing her input she has about step-parenting. It makes me think that a lot of them have that same feeling about it. They want to change a couple of rules but nothing more. They would never want to give the family they have now back. I think it is really cool how much she loves her family and would never change anything that got them there. It is always hard to know what people actually think until you talk to some who is in that position. This has been such an eye opener to me and makes me what to look into a lot more things. Just for fun and not for an assignment. </text:p>
      <text:p text:style-name="P3"><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5:09:40.03</meta:creation-date>
    <dc:date>2013-03-20T15:31:50.45</dc:date>
    <meta:editing-duration>P0D</meta:editing-duration>
    <meta:editing-cycles>1</meta:editing-cycles>
    <meta:document-statistic meta:table-count="0" meta:image-count="0" meta:object-count="0" meta:page-count="1" meta:paragraph-count="19" meta:word-count="390" meta:character-count="2015" meta:non-whitespace-character-count="1631"/>
    <meta:generator>LibreOffice/3.5$Windows_x86 LibreOffice_project/165a79a-7059095-e13bb37-fef39a4-9503d18</meta:generator>
  </office:meta>
</office:document-meta>
</file>