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shley gudmundson</text:p>
      <text:p text:style-name="Standard">B2</text:p>
      <text:p text:style-name="Standard">4/16/13</text:p>
      <text:p text:style-name="Standard">absent</text:p>
      <text:p text:style-name="Standard"/>
      <text:p text:style-name="Standard"/>
      <text:p text:style-name="Standard"/>
      <text:p text:style-name="P1"/>
      <text:p text:style-name="P1">Spanking</text:p>
      <text:p text:style-name="P1"/>
      <text:p text:style-name="P1"/>
      <text:p text:style-name="P2"><text:tab/></text:p>
      <text:p text:style-name="P2"><text:tab/>f I was a parent I would consider spanking them on the butt if they are not obeying. Especially if I have every other why to discipline my children. I was spanked as a child and it was only when I was bad. They need to have a punishment for doing bad. So I would do that but never slap there face. Slapping there faces seems like child abuse. Nobody should ever slap there kid acrossed the face. It would make me so mad if I got slapped by my parents who would do that. That is complete child abuse.</text:p>
      <text:p text:style-name="P2"/>
      <text:p text:style-name="P2"><text:tab/>I thinking spanking to teach the child a lesson is okay. It helps them no its wrong and they will try hard not to do it again cause they don’t want to be spanked. But maybe at they wont learn that way. If you are teaching them not to run into the street is not good to run in the road or something that can harm them. I don’t think anyone should spank there child when they are angry. They should only spank when the child has done something wrong so, they aren’t scared of there parents. </text:p>
      <text:p text:style-name="P2"/>
      <text:p text:style-name="P2"><text:tab/>It is acceptable to spank the child when they need to learn a lesson about something they did bad. You cant just spank them for fun that’s not cool. The kids then will think they are always in trouble which will want to make them never go home. It can be okay to slap someones head as long as you do it soft and for them to learn a lesson about something they did. </text:p>
      <text:p text:style-name="P2"/>
      <text:p text:style-name="P2"><text:tab/>I think its fine if the child has done something wrong, or you are trying to teach them not to do something that can harm them. There are times it isn’t right, but there are times you need to so they will so disobeying. I think everyone is different and can decide what they think about it they might not like it. That just means they don’t need to do it.</text:p>
      <text:p text:style-name="P2"/>
      <text:p text:style-name="P2"><text:tab/>Yes, age is a factor in my decision. I would never spank any under toddler age because they aren’t old enough to understand why they got spanked. Also I feel like the younger they are the more it seems like child abuse I know it isn’t all child abuse but, at the same time it could be. I also think every parent is different but most people do spank there children. Who knows if that’s the right way but it could be. One day someone was spanking there kid and felt they had said this isn’t child abuse. Why did he feel he needs to defined himself about spanking. </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6:40:34.57</meta:creation-date>
    <dc:date>2013-04-16T17:05:56.54</dc:date>
    <meta:editing-duration>PT7M10S</meta:editing-duration>
    <meta:editing-cycles>1</meta:editing-cycles>
    <meta:document-statistic meta:table-count="0" meta:image-count="0" meta:object-count="0" meta:page-count="1" meta:paragraph-count="11" meta:word-count="457" meta:character-count="2317" meta:non-whitespace-character-count="1861"/>
    <meta:generator>LibreOffice/3.5$Windows_x86 LibreOffice_project/165a79a-7059095-e13bb37-fef39a4-9503d18</meta:generator>
  </office:meta>
</office:document-meta>
</file>