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4pt" style:font-size-complex="16pt"/>
    </style:style>
    <style:style style:name="P2" style:family="paragraph" style:parent-style-name="Standard">
      <style:paragraph-properties fo:text-align="start" style:justify-single-word="false"/>
      <style:text-properties fo:font-size="16pt" style:font-size-asian="14pt" style:font-size-complex="16pt"/>
    </style:style>
    <style:style style:name="P3" style:family="paragraph" style:parent-style-name="Standard">
      <style:paragraph-properties fo:text-align="start" style:justify-single-word="false"/>
      <style:text-properties fo:font-size="12pt" style:font-size-asian="10.5pt" style:font-size-complex="12pt"/>
    </style:style>
    <style:style style:name="T1"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Ashley Gudmundson</text:p>
      <text:p text:style-name="Standard">3/19/13</text:p>
      <text:p text:style-name="Standard">B2</text:p>
      <text:p text:style-name="Standard"/>
      <text:p text:style-name="P1"/>
      <text:p text:style-name="P1">Older person interview </text:p>
      <text:p text:style-name="P2"/>
      <text:p text:style-name="P2"/>
      <text:p text:style-name="P2"/>
      <text:p text:style-name="P3"><text:tab/>I really loved learning more about the olden day families and how they saw things back then. I learned so much, the cool thing is they don't even have a lot of the same views as we do now days. It is really awesome to see how they feel compared to some of us. I wish that we did what they use to think some of it makes more sense but at the same time its not all good.</text:p>
      <text:p text:style-name="P3"/>
      <text:p text:style-name="P3"><text:tab/>The first thing I asked about was Positive aspects of the home in the olden day. <text:s/>One thing that stuck out to me was that they use to spend more time together as a family no matter what. I think that is so cool. Now days it is hard to get any of us to hangout with are families just for fun. Something else was they would eat dinner together no matter what happen. They would make the time and be there when it was time. They also did there house hold chores and yard work together no matter what. I feel like they always made time for each other even if that meant they didn’t have time for friends. I find that really special but sucks now that we don’t do that. </text:p>
      <text:p text:style-name="P3"/>
      <text:p text:style-name="P3"><text:tab/>The second thing I asked about what were some negative aspects of family life back then. It was hard not having a parent home because both worked. Not like all the time as it is now but it use to be less time, so they would have the time to spend with the family. I still think that would suck, my mom use to work just to keep her out of the house, at first it really sucks but then it got a little better. I think it was because I got more use to her not being home. </text:p>
      <text:p text:style-name="P3"/>
      <text:p text:style-name="P3"><text:tab/>I asked about the women roles and children roles. The women would stay home and take care of the family/kids. She would also do all the house hold work. It kinda sucks for her but that’s what she did. She also was the nurturer and would disciple the children. The children roles were to like helping the parents around the house. They also would have to do everything the parents asked them to do no matter if they want to do it or not. This is kind of the same but the parents are less stircted and help do it too. I think that we should go back to this sometime soon. </text:p>
      <text:p text:style-name="P3"/>
      <text:p text:style-name="P3"><text:tab/>This is very interesting to see the difference now to then. I wish some of these things would come back to now days. There some things that shouldn’t though because it doesn’t work for anything. <text:span text:style-name="T1">I also wonder why we lost the things that were working. It is kinda weird to see what my parents and grandparents went through. This is so cool and I loved learning this. It would be better if we adapted some things a lot bett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9T16:32:15.32</meta:creation-date>
    <dc:date>2013-03-19T17:03:49.71</dc:date>
    <meta:editing-duration>PT11M21S</meta:editing-duration>
    <meta:editing-cycles>1</meta:editing-cycles>
    <meta:document-statistic meta:table-count="0" meta:image-count="0" meta:object-count="0" meta:page-count="1" meta:paragraph-count="9" meta:word-count="510" meta:character-count="2550" meta:non-whitespace-character-count="2038"/>
    <meta:generator>LibreOffice/3.5$Windows_x86 LibreOffice_project/165a79a-7059095-e13bb37-fef39a4-9503d18</meta:generator>
  </office:meta>
</office:document-meta>
</file>