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start" style:justify-single-word="false"/>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hley gudmundson</text:p>
      <text:p text:style-name="Standard">B2</text:p>
      <text:p text:style-name="Standard">4/16/13</text:p>
      <text:p text:style-name="Standard"/>
      <text:p text:style-name="Standard"/>
      <text:p text:style-name="Standard"/>
      <text:p text:style-name="P1">Family violence</text:p>
      <text:p text:style-name="P2"/>
      <text:p text:style-name="P2"/>
      <text:p text:style-name="P2"/>
      <text:p text:style-name="P3"><text:tab/></text:p>
      <text:p text:style-name="P3"><text:tab/>People no matter what sexes you are can have family violence in there life. These people who are part of an abusive relationship never thought they would be, but any one can be. I think if you are in an abusive relationship then you need to get out there is no reason to stay. <text:s/>If they threaten you go start to the cops so they can protect you. Its not okay to put anyone into that problem and if anyone tells you they are in one. Help them get out of it so they are safe.</text:p>
      <text:p text:style-name="P3"/>
      <text:p text:style-name="P3"><text:tab/>If I had an abusive spouse I would go to my bishop, family and friends and see what I should do. Then if it doesn’t change I would go start to the cops and file a report and then call are marriage quits. I don’t feel like anyone should be in one so I would totally just get out of it as soon as possible but with protection so he wouldn’t come after me. </text:p>
      <text:p text:style-name="P3"/>
      <text:p text:style-name="P3"><text:tab/>If my spouse was abusing anyone. I would tell them to report it and get as far away from him especially if they are elderly. That would bring there death a lot closer. Elderly people are more likely to get hurt by people then adults or youth. I still don’t get why anyone would abuse the elderly. It is crazy to get that to happen. </text:p>
      <text:p text:style-name="P3"/>
      <text:p text:style-name="P3"><text:tab/>If I knew my husband was abusing my children I would first give him the option to leave or I would leave with the kids. Then I would report abuse so he wouldn’t be able to get custody of are children. I really hope they never would be abused but, if that’s the case I will divorce him and get custody so he cant abuse them anymore. If any parent will let there kids go through the abuse. They are crazy, I would feel so bad for my kids or anyone’s kids. </text:p>
      <text:p text:style-name="P3"/>
      <text:p text:style-name="P3"><text:tab/>If my spouse became an alcoholic. I don’t know what I would do. I think I would try to get him help, because I wouldn’t be able to handle an alcoholic. If he didn’t get help I would go straight and get a divorce because that isn’t far for me and my children. Yes, there are things I would do to make sure none of this happened, by first I would find the best guy for me and are future children. That have the same standards as me and be the same religion as me. That he will have goals and I will know he doesn’t drink or abuse anyone. I’m really scared that would happen but if I am really percusses about who I marry and hangout with. I will be fine. </text:p>
      <text:p text:style-name="P3"/>
      <text:p text:style-name="P3"><text:tab/>I just don't understand why anyone would ever abuse anyone that is so sad and heart breaking to know this has actually happened to people. I just dont get how you can hit someone and not feel bad about it at all. It is craz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7:06:10.86</meta:creation-date>
    <dc:date>2013-04-16T17:36:19.99</dc:date>
    <meta:editing-duration>PT13M58S</meta:editing-duration>
    <meta:editing-cycles>1</meta:editing-cycles>
    <meta:document-statistic meta:table-count="0" meta:image-count="0" meta:object-count="0" meta:page-count="1" meta:paragraph-count="11" meta:word-count="511" meta:character-count="2538" meta:non-whitespace-character-count="2025"/>
    <meta:generator>LibreOffice/3.5$Windows_x86 LibreOffice_project/165a79a-7059095-e13bb37-fef39a4-9503d18</meta:generator>
  </office:meta>
</office:document-meta>
</file>