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4pt" style:font-size-complex="16pt"/>
    </style:style>
    <style:style style:name="P2" style:family="paragraph" style:parent-style-name="Standard">
      <style:paragraph-properties fo:text-align="start" style:justify-single-word="false"/>
      <style:text-properties fo:font-size="12pt" style:font-size-asian="10.5pt" style:font-size-complex="12pt"/>
    </style:style>
    <style:style style:name="P3" style:family="paragraph" style:parent-style-name="Standard" style:list-style-name="L1">
      <style:paragraph-properties fo:text-align="start" style:justify-single-word="false"/>
      <style:text-properties fo:font-size="12pt" style:font-size-asian="10.5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Ashley Gudmundson </text:p>
      <text:p text:style-name="Standard">3/6/13</text:p>
      <text:p text:style-name="Standard">B2</text:p>
      <text:p text:style-name="Standard"/>
      <text:p text:style-name="P1"/>
      <text:p text:style-name="P1">Family strength</text:p>
      <text:p text:style-name="P2"/>
      <text:p text:style-name="P2"/>
      <text:p text:style-name="P2"><text:tab/>I have recognized strengths in my family and some weaknesses but I have seen <text:s/>more strengths like: </text:p>
      <text:list xml:id="list38232321" text:style-name="L1">
        <text:list-item>
          <text:p text:style-name="P3">Being there for each other</text:p>
        </text:list-item>
        <text:list-item>
          <text:p text:style-name="P3">supporting each other</text:p>
        </text:list-item>
        <text:list-item>
          <text:p text:style-name="P3"><text:s/>not fighting as much</text:p>
        </text:list-item>
        <text:list-item>
          <text:p text:style-name="P3">loving each other</text:p>
        </text:list-item>
        <text:list-item>
          <text:p text:style-name="P3">protected each other</text:p>
        </text:list-item>
        <text:list-item>
          <text:p text:style-name="P3">care for each other</text:p>
        </text:list-item>
        <text:list-item>
          <text:p text:style-name="P3">serve each other</text:p>
        </text:list-item>
        <text:list-item>
          <text:p text:style-name="P3">Being there in the bad times and the good</text:p>
        </text:list-item>
        <text:list-item>
          <text:p text:style-name="P3">Knowing what each of us need</text:p>
        </text:list-item>
        <text:list-item>
          <text:p text:style-name="P3">spend time together</text:p>
        </text:list-item>
      </text:list>
      <text:p text:style-name="P2"/>
      <text:p text:style-name="P2"><text:tab/></text:p>
      <text:p text:style-name="P2"><text:tab/>There are a lot of differences but at the same time many similarities. <text:s/>Some differences are they have to stand united more and not let things let them down as families. They love each other and willing to stand up for any of there family no matter the problem. They are always there for each other compared to people now days. </text:p>
      <text:p text:style-name="P2"/>
      <text:p text:style-name="P2"><text:tab/>I really loved this chapter and thinking about this and the strengths my family has and some we could gain. I see that as we get older we cherish are family more but, they cherish them throughout life. They do not fight as much as my family does but it is just us showing love for each other, kinda. </text:p>
      <text:p text:style-name="P2"><text:s/></text:p>
      <text:p text:style-name="P2"><text:tab/>I think that everyone could use this, but expectantly parents could to make sure to strengthen families. Its not just parents but siblings could use it. After learning this I have decided to make a bigger effort with my family now. I know that family is more important then friends and anything. I should focus on my family more then boys, drama, school or anything I do. I really hope this happens. </text:p>
      <text:p text:style-name="P2"/>
      <text:p text:style-name="P2"><text:tab/>Its time for everyone to show there family how much they are loved and cared about. I wish everyone could see this but I know. This will be so good and this is something I really needed to learn right now. I think this will make my home life a whole lot bett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6T17:58:04.44</meta:creation-date>
    <dc:date>2013-03-06T18:25:04.43</dc:date>
    <meta:editing-duration>PT10M29S</meta:editing-duration>
    <meta:editing-cycles>1</meta:editing-cycles>
    <meta:document-statistic meta:table-count="0" meta:image-count="0" meta:object-count="0" meta:page-count="1" meta:paragraph-count="21" meta:word-count="321" meta:character-count="1675" meta:non-whitespace-character-count="1367"/>
    <meta:generator>LibreOffice/3.5$Windows_x86 LibreOffice_project/165a79a-7059095-e13bb37-fef39a4-9503d18</meta:generator>
  </office:meta>
</office:document-meta>
</file>