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size-asian="14pt" style:font-size-complex="16pt"/>
    </style:style>
    <style:style style:name="P2" style:family="paragraph" style:parent-style-name="Standard">
      <style:paragraph-properties fo:text-align="start" style:justify-single-word="false"/>
      <style:text-properties fo:font-size="12pt" style:font-size-asian="10.5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Ashley Gudmundson</text:p>
      <text:p text:style-name="P2">3/6/13</text:p>
      <text:p text:style-name="P2">B2</text:p>
      <text:p text:style-name="P1"/>
      <text:p text:style-name="P1"/>
      <text:p text:style-name="P1">Ethnic Families</text:p>
      <text:p text:style-name="P1"/>
      <text:p text:style-name="P2"><text:tab/>Everyone in this world stereotypes or has a stereotype for people. I find this on thing that we should all not do. Everyone is different and it does not depend on there race. Why do we do this? I have no idea but, sometimes it hurts other peoples feelings</text:p>
      <text:p text:style-name="P2"/>
      <text:p text:style-name="P2"><text:tab/>I have some like for African Americans, I think they all have that snotty little attitude that a lot of them have. I feel super bad for thinking this. I have meet some that do not have this attitude but, also I have made a lot that do. I don't know why this is, but I have tried not to do this as much lately. </text:p>
      <text:p text:style-name="P2"/>
      <text:p text:style-name="P2"><text:tab/>I always think Latinos are very annoying and think highly of them self’s. Also that they all do drugs. <text:s/>I feel so bad about doing this. I do not think all of them are like this. I have cousins that are not anything like that. I wish I did not stereotype because I know that it is never right just because one person is like that. </text:p>
      <text:p text:style-name="P2"/>
      <text:p text:style-name="P2"><text:tab/>I got these stereotypes from people I have meet and from things some people say about these races. I wish I could not just assume what other people say. Its not right of me to just do this with out any evidence or reason. </text:p>
      <text:p text:style-name="P2"/>
      <text:p text:style-name="P2"><text:tab/>Some of them are fair assumptions, but only depending on some part of the race. The African American one comes from my niece and how here attitude sucks all the time. Also how she needs to be the boss of everyone even though she is only 4. The Latinos, one comes from some people I meet at school. They always smell like smoke and still feel like they are everyone even though they aren't. No one is better then anyone and we all just need to understand that. </text:p>
      <text:p text:style-name="P2"/>
      <text:p text:style-name="P2"><text:tab/>Then, I met some other African Americans that have the best attitude and love life. This makes me rethink everything about the people. For the Latinos, I got to know them better, realize what good people they are and how they really think. This made me think completely different about them. I didn't think the same at all.</text:p>
      <text:p text:style-name="P2"/>
      <text:p text:style-name="P2"><text:tab/>This unit has made me think more about stereotyping and how often we do it. It makes me super <text:s/></text:p>
      <text:p text:style-name="P2">sad, that this happens to people when it should. I which this world could see how weird it is. I wish that everyone needed to take this unit so we could stop this from happening anymore. I do not know if it would work but I think it would.</text:p>
      <text:p text:style-name="P2"/>
      <text:p text:style-name="P2"><text:tab/></text:p>
      <text:p text:style-name="P2"><text:tab/></text:p>
      <text:p text:style-name="P2"/>
      <text:p text:style-name="P2"/>
      <text:p text:style-name="P2"><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06T17:12:06.24</meta:creation-date>
    <dc:date>2013-03-06T17:43:49.63</dc:date>
    <meta:editing-duration>PT1M22S</meta:editing-duration>
    <meta:editing-cycles>1</meta:editing-cycles>
    <meta:document-statistic meta:table-count="0" meta:image-count="0" meta:object-count="0" meta:page-count="1" meta:paragraph-count="15" meta:word-count="444" meta:character-count="2284" meta:non-whitespace-character-count="1835"/>
    <meta:generator>LibreOffice/3.5$Windows_x86 LibreOffice_project/165a79a-7059095-e13bb37-fef39a4-9503d18</meta:generator>
  </office:meta>
</office:document-meta>
</file>