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Ashley Gudmundson</text:p>
      <text:p text:style-name="Standard">3/18/13</text:p>
      <text:p text:style-name="Standard">B2 </text:p>
      <text:p text:style-name="Standard"/>
      <text:p text:style-name="Standard"/>
      <text:p text:style-name="Standard"/>
      <text:p text:style-name="P1">Reasons for divorce </text:p>
      <text:p text:style-name="P2"/>
      <text:p text:style-name="P2"/>
      <text:p text:style-name="P2"><text:tab/></text:p>
      <text:p text:style-name="P2"><text:tab/>When someone says “when people get married today, they don’t need to make a commitment because it is so easy to get divorced.” <text:s/>My reaction is why in the world would people think that. It is something you made to a person that you should keep. No matter what divorce sucks. I think no one should think divorce is easy to get out of because it is something that shouldn’t be that easy. Now days I feel like people think hey it is just a divorce, it doesn’t matter. I thinks they should be more difficult. If they were more difficult people wouldn’t just get one with out working out there problems first. Maybe I am crazy, but I only want one marriage so I will make it work, no matter how long it takes to make it better. </text:p>
      <text:p text:style-name="P2"/>
      <text:p text:style-name="P2"><text:tab/>I think the one that is the most likely cause of divorce would be not being able to get along and communicated. Well if you cant not communicate and still have a good relationship. It is super hard to know what the other person wants either. You also cant do whats best for your kids if you haven’t talked about it, and if you can get along or communicate. How are you suppose to know what is best for your children. I think you have to be a hundred percent committed to make your marriage and family life rock. </text:p>
      <text:p text:style-name="P2"/>
      <text:p text:style-name="P2"><text:tab/>No falling out of love is not appropriate for divorce. You can never fall out of love, you can always make it work no matter how hard it is. The more effort you put in the more love you will have for the person. It is because you have to care for the person to make the marriage work and even the family. I think that people say that but no one actually can completely fall out of love. </text:p>
      <text:p text:style-name="P2"/>
      <text:p text:style-name="P2"><text:tab/>I think I would considered divorce if I was in an abusive relationship, if I didn't feel comfortable. There are other reasons but, I think I would try to work them out first before going through a divorce. If you are in an abusive relationship get out its not worth the trouble and pain at all. </text:p>
      <text:p text:style-name="P2"><text:tab/></text:p>
      <text:p text:style-name="P2"><text:tab/>There are people who think divorce is okay but then there is others who think there aren’t. I have really enjoyed thinking more and enjoying everything that I have gotten to say about divorce and my opinion and also there opinions. <text:s/>Maybe its just me but I think everyone should think more about it then what they know so far. How do you think we should take divorce? Well it has been fun, thinking a little more bout this.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7:04:06.24</meta:creation-date>
    <dc:date>2013-03-19T17:39:23.87</dc:date>
    <meta:editing-duration>PT3M47S</meta:editing-duration>
    <meta:editing-cycles>1</meta:editing-cycles>
    <meta:document-statistic meta:table-count="0" meta:image-count="0" meta:object-count="0" meta:page-count="1" meta:paragraph-count="11" meta:word-count="459" meta:character-count="2394" meta:non-whitespace-character-count="1928"/>
    <meta:generator>LibreOffice/3.5$Windows_x86 LibreOffice_project/165a79a-7059095-e13bb37-fef39a4-9503d18</meta:generator>
  </office:meta>
</office:document-meta>
</file>