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4pt" style:font-size-complex="16pt"/>
    </style:style>
    <style:style style:name="P2" style:family="paragraph" style:parent-style-name="Standard">
      <style:paragraph-properties fo:text-align="start" style:justify-single-word="false"/>
      <style:text-properties fo:font-size="12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Ashley Gudmundson</text:p>
      <text:p text:style-name="Standard">3/18/ 13</text:p>
      <text:p text:style-name="Standard">B2</text:p>
      <text:p text:style-name="Standard"/>
      <text:p text:style-name="Standard"/>
      <text:p text:style-name="Standard"/>
      <text:p text:style-name="Standard"/>
      <text:p text:style-name="P1">Custody</text:p>
      <text:p text:style-name="P1"/>
      <text:p text:style-name="P1"/>
      <text:p text:style-name="P1"/>
      <text:p text:style-name="P2"><text:tab/>In Utah, the mother gets custody first. I find this strange and weird. I can understand them standing with the mother but at the same time the father should at least get a chance to be a parent to his kids. Why do you think the father get less custody then the mom? Who knows. <text:s/>I find it crazy <text:s/>but, who knows. I’m a girl and think the boy should have a shot.</text:p>
      <text:p text:style-name="P2"/>
      <text:p text:style-name="P2"><text:tab/>There aren't very many conditions to make It so the dad has the kids over the mom. Some are that the mother is unable, maybe in jail, unfit and also she choices not to be the legal guardian. <text:s/>I think that it is kinda sad because the dad only has a couple options to reasons he should get the kids. she would have to be way unfit not to be able to have them which be hard but, it is possible. If the mom is in jail she still is the guardian but the kids stay with the dad. That sucks for the dad because he knows by the time the mom gets out she will get them back and she isn’t right for them. </text:p>
      <text:p text:style-name="P2"/>
      <text:p text:style-name="P2"><text:tab/>Does the father only get custody if the mother is unfit? I think yes unless the mother gives them to him with out a fight. It is kinda hard for the parents to go trough custody because, they basically already knows who is going to win. It is so sad that they don’t even hear the dads side of the story. I think that it is kind of a <text:s/>stupid rule to have because it would make a difference to hear both sides of the stories, and make an actual assessment.</text:p>
      <text:p text:style-name="P2"><text:tab/></text:p>
      <text:p text:style-name="P2"><text:tab/>If they can't get joint custody. Who gets custody of the children? Why? The mother gets custody, because she has first rights to the kids in Utah. It is a Utah rule, every state has different rules involving this. I think it is kinda really crazy and that this rule should be changed. </text:p>
      <text:p text:style-name="P2"/>
      <text:p text:style-name="P2"><text:tab/>I have really thought more about custody. It is because my brother is actually trying to adopted my niece which makes it ten times more fun to learn about this because my brother is going through this some what. I wish it wasn’t as hard on them but it still is which makes me sad. It has been really fun learning about it. I think that all of them are different because my sister in law is from Idaho and that’s where she is trying to get full custody. So, my brother can adopt my niece. <text:s/></text:p>
      <text:p text:style-name="P2"><text:s/></text:p>
      <text:p text:style-name="P2"><text:tab/></text:p>
      <text:p text:style-name="P2"/>
      <text:p text:style-name="P2"><text:tab/></text:p>
      <text:p text:style-name="P2"><text:s/></text:p>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7:39:51.78</meta:creation-date>
    <dc:date>2013-03-19T18:12:29.42</dc:date>
    <meta:editing-duration>PT15M6S</meta:editing-duration>
    <meta:editing-cycles>2</meta:editing-cycles>
    <meta:generator>LibreOffice/3.5$Windows_x86 LibreOffice_project/165a79a-7059095-e13bb37-fef39a4-9503d18</meta:generator>
    <meta:document-statistic meta:table-count="0" meta:image-count="0" meta:object-count="0" meta:page-count="2" meta:paragraph-count="14" meta:word-count="444" meta:character-count="2224" meta:non-whitespace-character-count="1771"/>
  </office:meta>
</office:document-meta>
</file>