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ize="14pt" style:font-size-asian="14pt" style:font-size-complex="14pt"/>
    </style:style>
    <style:style style:name="T1" style:family="text">
      <style:text-properties fo:font-size="12pt" style:font-size-asian="10.5pt" style:font-size-complex="12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Ashley Gudmundson</text:p>
      <text:p text:style-name="Standard">B2</text:p>
      <text:p text:style-name="Standard"/>
      <text:p text:style-name="P1"><text:span text:style-name="T2">Are you ready?</text:span></text:p>
      <text:p text:style-name="P2"><text:tab/></text:p>
      <text:p text:style-name="P2"><text:span text:style-name="T1"><text:tab/>If one of my friends that’s 21 came and asked me if she or he was ready to get married. I think my first reaction would be, wow I cant believe you need to ask me and don’t know it. <text:s/>I think that if she is ready that she would know and not need to ask a friend because, its not like I would know if she is ready. There are lots of things that have to do with whether or not you are ready. These factors also have to do with if your marriage is successful. Some of these factors are background, and personality characteristics. <text:s/></text:span></text:p>
      <text:p text:style-name="P2"><text:span text:style-name="T1"/></text:p>
      <text:p text:style-name="P2"><text:span text:style-name="T1"><text:tab/>In my past relationships, they didn't work out because I never wanted them too. I only wanted one cause my friends had one. So something to have a successful relationship is to want to be in it and <text:s/>that you also care about the person. If you aren’t fully committed to the relationship, you sure aren’t ready for marriage. Commitment is a very important in any relationship so if you are not sure about that then you need to break up.</text:span></text:p>
      <text:p text:style-name="P2"><text:span text:style-name="T1"/></text:p>
      <text:p text:style-name="P2"><text:span text:style-name="T1"><text:tab/>The factors have the biggest part. Background, you must know a person before you can marry them. If you don’t then that means you truly cant marry them without getting to know them. Another factor is personality characteristics. They most like some of the persons characteristics like I want a guy that is funny, sweet, caring and the same religion as I am. Everyone has those things they most have in the person they are going to marry. These factors are so important to make your relationship work and make you want to be in it. </text:span></text:p>
      <text:p text:style-name="P2"><text:span text:style-name="T1"><text:tab/></text:span></text:p>
      <text:p text:style-name="P2"><text:span text:style-name="T1"><text:tab/>The last couple of things that need to be consider is your emotional, social, <text:s/>and physical maturity. These things are so important because, If you are not mature in all these things then you wont be able to have the stress that a marriage brings. </text:span></text:p>
      <text:p text:style-name="P2"><text:span text:style-name="T1"/></text:p>
      <text:p text:style-name="P2"><text:span text:style-name="T1"><text:tab/>You need to be emotional ready because, if you aren’t then, when you get stressed. You wont be able to handle your marriage, family or kids. This is not good for a marriage if you aren't emotional ready. Another one would be social, you would have to be social to have a husband. You would have had to date other guys to know he is the right guy for you. Also if you aren’t social ready how will you know how to communicate with him. The next would be physical ready, because everything in your relationship will take your energy and time. If you aren’t ready to help someone else, then you really shouldn’t get married. </text:span></text:p>
      <text:p text:style-name="P2"><text:span text:style-name="T1"><text:tab/></text:span></text:p>
      <text:p text:style-name="P2"><text:span text:style-name="T1"><text:tab/>All of these things are very important to know if you are ready. I think the most important ones would be how mature you are because, if you aren’t mature theirs no way your marriage will work. Also the factors are very important. I think this unit is very good to learn so we can all have successful relationships. </text:span></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9T16:22:39.33</meta:creation-date>
    <dc:date>2013-02-19T17:27:08.18</dc:date>
    <meta:editing-duration>PT1M55S</meta:editing-duration>
    <meta:editing-cycles>1</meta:editing-cycles>
    <meta:document-statistic meta:table-count="0" meta:image-count="0" meta:object-count="0" meta:page-count="1" meta:paragraph-count="12" meta:word-count="509" meta:character-count="2719" meta:non-whitespace-character-count="2201"/>
    <meta:generator>LibreOffice/3.5$Windows_x86 LibreOffice_project/165a79a-7059095-e13bb37-fef39a4-9503d18</meta:generator>
  </office:meta>
</office:document-meta>
</file>