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3pt" style:font-size-asian="13pt" style:font-size-complex="13pt"/>
    </style:style>
    <style:style style:name="T1" style:family="text">
      <style:text-properties fo:font-size="15pt" style:font-size-asian="15pt" style:font-size-complex="15pt"/>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Ashley Gudmundson</text:span></text:p>
      <text:p text:style-name="P3">B2</text:p>
      <text:p text:style-name="Standard"/>
      <text:p text:style-name="Standard"/>
      <text:p text:style-name="P1"><text:tab/><text:span text:style-name="T1">Advice Genre</text:span></text:p>
      <text:p text:style-name="P1"/>
      <text:p text:style-name="P2"><text:tab/><text:span text:style-name="T2">I choose to read some advice from dear Abby and Ann landers. I thought they cared a lot about the people. They both have different ways to give advice. You can tell they think different. <text:s/>This has made me think more about advice I can give to people and my friends. </text:span></text:p>
      <text:p text:style-name="P3"><text:tab/></text:p>
      <text:p text:style-name="P3"><text:tab/>The dear Abby advice column, the lady asked what she should do about thinking her husband cheated on her. After they got in a fight because, he went to a recently divorced ladies house. Dear Abby said, that he was not. He just felt welcome there. Also that they should go to counseling, and said if he wont go she should still go. </text:p>
      <text:p text:style-name="P3"><text:tab/></text:p>
      <text:p text:style-name="P3"><text:tab/>I really like the last part of her advice, but the first part I do not. She really does not know if he cheated or not. Its like if I assumed something but I did not know the truth. <text:s/>The second part is very good, I feel if anyone is having issues in there marriage. They should fix it. That just made me feel like that was some pretty good advice. </text:p>
      <text:p text:style-name="P3"><text:tab/></text:p>
      <text:p text:style-name="P3"><text:tab/>The second one is Ann Landers, I really like her advice. Someone ask what to do about there alcoholic husband and also why his attitude changes after it. <text:s/>No one knows he is an alcoholic, because they think he is just a workaholic. He is also just really not social and are love life sucks. Ann Landers said, he needs to go to an alcoholics meeting. If he does not go figure out how to get him to go. <text:s/></text:p>
      <text:p text:style-name="P3"><text:tab/></text:p>
      <text:p text:style-name="P3"><text:tab/>I really like her advice. It is a good idea to get him to go to a meeting. If your marriage is not working because of it. I feel like that us the best advice someone could give someone about that problem. I really think Ann has a ton of great advice. I read more then one and I have liked all of her advice. She makes me feel like she is a great person and has great input into anyone’s problems. Which is what makes a great advice columnist.</text:p>
      <text:p text:style-name="P3"/>
      <text:p text:style-name="P3"><text:tab/>This has been really good. I loved finding advice that other people have given people. It has made me think about changing some advice I have given people, but at the same time I do not. I think I have some pretty good advice but, sometimes I wish I had better. This has helped me see other ways to give out advice. I really think these two women have some great advice and they actually care about people. Its not just something they do but, they truly care. Which makes me think that’s the kind of advice everyone should take, is from people that actually care. I have also never heard of these to amazing advice columnists. They are regular people that have gone through things that could possible help an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9T15:23:43.21</meta:creation-date>
    <dc:date>2013-01-29T16:15:51.39</dc:date>
    <meta:editing-duration>PT5M56S</meta:editing-duration>
    <meta:editing-cycles>1</meta:editing-cycles>
    <meta:document-statistic meta:table-count="0" meta:image-count="0" meta:object-count="0" meta:page-count="1" meta:paragraph-count="13" meta:word-count="490" meta:character-count="2544" meta:non-whitespace-character-count="2043"/>
    <meta:generator>LibreOffice/3.5$Windows_x86 LibreOffice_project/165a79a-7059095-e13bb37-fef39a4-9503d18</meta:generator>
  </office:meta>
</office:document-meta>
</file>