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7">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style:text-properties style:text-underline-style="solid" style:text-underline-width="auto" style:text-underline-color="font-color" style:font-weight-complex="bold"/>
    </style:style>
    <style:style style:name="P6"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me<text:span text:style-name="T2"> Ashley Gudmundson</text:span><text:span text:style-name="T4"><text:tab/></text:span><text:tab/><text:tab/><text:tab/><text:tab/><text:tab/><text:tab/><text:tab/>ARFL-Robinson</text:p>
      <text:p text:style-name="P1"/>
      <text:p text:style-name="P3">Concurrent Enrollment Essay</text:p>
      <text:p text:style-name="P3"/>
      <text:list xml:id="list36585145" text:style-name="WW8Num7">
        <text:list-item>
          <text:p text:style-name="P2">The Role of the Father</text:p>
          <text:list>
            <text:list-item>
              <text:p text:style-name="P2">Most of our society seems to have a fairly consistent definition of the mother’s role in our society. <text:s/>If we asked the question, “What does a good mother do?” most people would give very similar answers.</text:p>
            </text:list-item>
            <text:list-item>
              <text:p text:style-name="P2">On the other hand, the role of a father seems much less clear. <text:s/>Is the current change in the role of fatherhood better or worse for men? <text:s/>For children? <text:s/>For mothers? <text:s/>Are there further changes in father’s roles that should be made? <text:s/></text:p>
            </text:list-item>
            <text:list-item>
              <text:p text:style-name="P2">What should be the role of the father in pregnancy, abortion, birth, and in parenthood?</text:p>
            </text:list-item>
          </text:list>
        </text:list-item>
      </text:list>
      <text:p text:style-name="P1"/>
      <text:p text:style-name="P1"><text:tab/></text:p>
      <text:p text:style-name="P1"><text:span text:style-name="T3"><text:tab/>The role of fathers is hard because they do not have a set thing they do. This is a very hard topic for a lot of fathers, I think fathers feel like no one thinks about what they do. My father does a lot for all of my family and I love him for that. </text:span></text:p>
      <text:p text:style-name="P4"><text:span text:style-name="T1"/></text:p>
      <text:p text:style-name="P4"><text:span text:style-name="T1"><text:tab/>The current role of fathers is good but worse. All everyone thinks is that they only make the money but that's not true at all. Fathers do lots for the family like helping them with homework, housework and help with the kids. Even sometimes they give advice to the children that need it. </text:span></text:p>
      <text:p text:style-name="P4"><text:span text:style-name="T1"/></text:p>
      <text:p text:style-name="P4"><text:span text:style-name="T1"><text:tab/>It is hard for the children to not know the role for the father because everyone thinks different and don't have the same opinion on the fathers role. It is also hard on the mothers because when they start a family the mother want know what the role is for the father. Which makes it harder for the mom to know about what the father should do. Yes there should be changes because, many people need to know what the father needs to do.</text:span></text:p>
      <text:p text:style-name="P4"><text:span text:style-name="T1"/></text:p>
      <text:p text:style-name="P4"><text:span text:style-name="T1"><text:tab/>Well the role of a father in pregnancy is important. He helped the mom get there so, he better be ready to be there through the pregnancy and after. He better be ready to be a father also and be financially ready. Its hard to be able to be ready but, don't leave the kid or his mother. </text:span></text:p>
      <text:p text:style-name="P4"><text:span text:style-name="T1"/></text:p>
      <text:p text:style-name="P4"><text:span text:style-name="T1"><text:tab/>I think the father should have a say on if the mother has an abortion. It is there kid also. He is that kids father and has the right to choice if its going to die or not. Some people say that they don't want the baby and its there choice because it there body. </text:span></text:p>
      <text:p text:style-name="P4"><text:span text:style-name="T1"/></text:p>
      <text:p text:style-name="P4"><text:span text:style-name="T1"><text:tab/>They should definitively be part of the birth. If I was having a baby my husband will be involved <text:s/>in the birth. He is the one that helped create the child so, he should have the opportunity to be there when it is finally born. I think everyone that helped make the child should be part of its birth. </text:span></text:p>
      <text:p text:style-name="P4"><text:span text:style-name="T1"/></text:p>
      <text:p text:style-name="P4"><text:span text:style-name="T1"><text:tab/>Parenthood, the father and the mother should both be apart of this. The father can do anything the mom can except they aren’t as caring as the mom. I still think they can still do it though. It is the best part of being a parent is parenthood. This has been very interesting to think about the fathers role. I don't know what the role is for sure, im just thinking about it and I want too find out so much. </text:span></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 _____________________________________________</dc:title>
    <meta:initial-creator>Doreen Robinson</meta:initial-creator>
    <meta:creation-date>2007-09-19T19:20:00</meta:creation-date>
    <dc:date>2013-05-19T17:17:43.29</dc:date>
    <meta:editing-cycles>3</meta:editing-cycles>
    <meta:editing-duration>PT3M</meta:editing-duration>
    <meta:document-statistic meta:table-count="0" meta:image-count="0" meta:object-count="0" meta:page-count="1" meta:paragraph-count="14" meta:word-count="554" meta:character-count="2854" meta:non-whitespace-character-count="2288"/>
    <meta:generator>LibreOffice/3.5$Windows_x86 LibreOffice_project/165a79a-7059095-e13bb37-fef39a4-9503d18</meta:generator>
    <meta:user-defined meta:name="Info 1"/>
    <meta:user-defined meta:name="Info 2"/>
    <meta:user-defined meta:name="Info 3"/>
    <meta:user-defined meta:name="Info 4"/>
  </office:meta>
</office:document-meta>
</file>