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style:font-size-asian="18pt" style:font-size-complex="18pt"/>
    </style:style>
    <style:style style:name="P2" style:family="paragraph" style:parent-style-name="Standard">
      <style:text-properties fo:font-size="12pt" style:font-size-asian="10.5pt" style:font-size-complex="12pt"/>
    </style:style>
    <style:style style:name="P3" style:family="paragraph" style:parent-style-name="Standard">
      <style:paragraph-properties fo:text-align="start" style:justify-single-word="false"/>
      <style:text-properties fo:font-size="12pt" style:font-size-asian="10.5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
      <text:p text:style-name="P2"/>
      <text:p text:style-name="Standard">Ashley gudmundson</text:p>
      <text:p text:style-name="Standard">B2</text:p>
      <text:p text:style-name="Standard">12/10/12</text:p>
      <text:p text:style-name="Standard"/>
      <text:p text:style-name="Standard"/>
      <text:p text:style-name="P1">STDS</text:p>
      <text:p text:style-name="P3"/>
      <text:p text:style-name="P3"/>
      <text:p text:style-name="P3"><text:tab/>There are many STDS in the world. Why are there so many STDS in the world and in well educated Americans? I think it is because, they know they shouldn't so they rebel against and spread them through the world. We should take what we have learned and not get or spread STDS and then it wouldn't be a problem at all.</text:p>
      <text:p text:style-name="P3"/>
      <text:p text:style-name="P3"><text:tab/>We aren't taught many ways to not get STDS, we are told that we should have protected sex. We are also told that they might not help prevent you from getting STDS. One of the biggest ways to prevent them are not to have sex with more then one person. This is the best way they teach us to protected ourselves but, why don't they teach us more then that. It possible could help prevent STDS if they taught us all the ways there are. </text:p>
      <text:p text:style-name="P3"/>
      <text:p text:style-name="P3"><text:tab/>The education program could teach us more about STDS. Which could help us prevent more STDS. Maybe even stop passing of AIDS and HIV. I really wish they could help us learn about them so we can protect ourselves and others. </text:p>
      <text:p text:style-name="P3"/>
      <text:p text:style-name="P3"><text:tab/>The reason there are so many STDS in high school because, the teens are always told not to do it. Instead they all decide to rebel against what the teacher has told us to do. This is because they haven't told us the consequences very far in to detail. That is something that they need to scare them into not doing it.</text:p>
      <text:p text:style-name="P3"/>
      <text:p text:style-name="P3"><text:tab/>The barriers to STD prevention are when the people don't use the things they have been taught. They also don't even try to be tested for STDS. Which just makes them more able to spread STDS. That is some of the biggest barriers to have but, they could go away if people actually tried to prevent STDS. </text:p>
      <text:p text:style-name="P3"/>
      <text:p text:style-name="P3"><text:tab/>STDS are some of the most dangerous things in the world. Why can't people be more responsible for the things they do. I wish they would be more careful with all of the things out in the world. That is what we have learned from all the teachers that have taught us. I think we all need to try harder to protected ourselves and not just go sleeping around with everyone they can. They would already give tons of people STD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0T15:56:04.58</meta:creation-date>
    <dc:date>2012-12-10T16:38:24.69</dc:date>
    <meta:editing-duration>PT11M33S</meta:editing-duration>
    <meta:editing-cycles>1</meta:editing-cycles>
    <meta:document-statistic meta:table-count="0" meta:image-count="0" meta:object-count="0" meta:page-count="1" meta:paragraph-count="10" meta:word-count="393" meta:character-count="2050" meta:non-whitespace-character-count="1657"/>
    <meta:generator>LibreOffice/3.5$Windows_x86 LibreOffice_project/165a79a-7059095-e13bb37-fef39a4-9503d18</meta:generator>
  </office:meta>
</office:document-meta>
</file>