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7">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list-style-name="WW8Num2"/>
    <style:style style:name="P6"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ame <text:span text:style-name="T1">Ashley Gudmundson</text:span> <text:tab/><text:tab/><text:tab/><text:tab/><text:tab/><text:tab/><text:tab/><text:tab/>ARFL-Robinson</text:p>
      <text:p text:style-name="P1"/>
      <text:p text:style-name="P4">Concurrent Enrollment Essay</text:p>
      <text:p text:style-name="P4"/>
      <text:list xml:id="list36257508" text:style-name="WW8Num7">
        <text:list-item>
          <text:p text:style-name="P2">Positive Comments</text:p>
          <text:list>
            <text:list-item>
              <text:p text:style-name="P2">Identify a significant loved one in your life.</text:p>
            </text:list-item>
            <text:list-item>
              <text:p text:style-name="P2">Without telling them what you are doing, count the number of negative comments that you make to that person during a 24 hour time period.</text:p>
            </text:list-item>
            <text:list-item>
              <text:p text:style-name="P2">During the next 24 hour time period, make 5 positive comments for each negative comment that you made.</text:p>
            </text:list-item>
            <text:list-item>
              <text:p text:style-name="P2">Describe what happens.</text:p>
            </text:list-item>
            <text:list-item>
              <text:p text:style-name="P2">The purpose of this assignment is to help us become more aware of the number of negative comments we make to our loved ones, the im pact that those negative comments have on them, and the impact that positive comments can have on our relationships.</text:p>
            </text:list-item>
          </text:list>
        </text:list-item>
      </text:list>
      <text:p text:style-name="P1"/>
      <text:p text:style-name="P3"><text:tab/></text:p>
      <text:p text:style-name="P6"><text:tab/><text:span text:style-name="T2">One of my significant loved ones, is my sister Ariele. She is 4 years older then me. Also she has always been here for me. When I am down, she brings me back up. If I need a friend to talk to, she is here. This is why I choose her.</text:span></text:p>
      <text:p text:style-name="P6"><text:span text:style-name="T2"><text:tab/>During this experience, I have learned that I could have stopped the fighting between us. I could have been telling her she looked nice or that I love her. That could have possible made her day instead of me being really mean and negative towards her.</text:span></text:p>
      <text:p text:style-name="P6"><text:span text:style-name="T2"><text:tab/>When I did this she was just like whats happening Ashley. I was mean to you then, you said something mean to me, but now you are giving me positive comments. I did not tell her what was happening, so she would keep wondering about it. So I just kept going around doing the experiment. When it got closer to the end, I felt like we had a better relationship. She even also started giving me positive comments also. I found this weird but I just kept doing it.</text:span></text:p>
      <text:p text:style-name="P6"><text:span text:style-name="T2"><text:tab/>At the end, I ended up seeing that I said a lot of mean or negative comments. It shows me how I can change how I communicate. I have really enjoyed this and it has shown me how I can become a better person. I also have not stopped with the positive comments yet. This has really helped me and I think it could help many more people. </text:span></text:p>
      <text:list xml:id="list36270017" text:style-name="WW8Num2">
        <text:list-item>
          <text:p text:style-name="P5">Ideas: <text:s/>Good information, details, specific, clarity, focus</text:p>
        </text:list-item>
        <text:list-item>
          <text:p text:style-name="P5">Organization: <text:s/>Structure, intro, logical order, transitions, strong ending</text:p>
        </text:list-item>
        <text:list-item>
          <text:p text:style-name="P5">Voice: <text:s/>Bring to life, personality of writer, shows knowledge</text:p>
        </text:list-item>
        <text:list-item>
          <text:p text:style-name="P5">Word Choice: <text:s/>Clear, precise, colorful, strong verbs</text:p>
        </text:list-item>
        <text:list-item>
          <text:p text:style-name="P5">Sentence Fluency: <text:s/>Rhythmic, flows, no fragments</text:p>
        </text:list-item>
        <text:list-item>
          <text:p text:style-name="P5">Conventions: <text:s/>Grammar, spelling, punctuation, capitaliz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 _____________________________________________</dc:title>
    <meta:initial-creator>Doreen Robinson</meta:initial-creator>
    <meta:creation-date>2005-08-13T14:26:00</meta:creation-date>
    <dc:date>2012-10-21T16:28:03.48</dc:date>
    <meta:editing-cycles>5</meta:editing-cycles>
    <meta:editing-duration>PT4M</meta:editing-duration>
    <meta:document-statistic meta:table-count="0" meta:image-count="0" meta:object-count="0" meta:page-count="1" meta:paragraph-count="19" meta:word-count="416" meta:character-count="2287" meta:non-whitespace-character-count="1881"/>
    <meta:generator>LibreOffice/3.5$Windows_x86 LibreOffice_project/165a79a-7059095-e13bb37-fef39a4-9503d18</meta:generator>
    <meta:user-defined meta:name="Info 1"/>
    <meta:user-defined meta:name="Info 2"/>
    <meta:user-defined meta:name="Info 3"/>
    <meta:user-defined meta:name="Info 4"/>
  </office:meta>
</office:document-meta>
</file>