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7">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style:font-weight-complex="bold"/>
    </style:style>
    <style:style style:name="P5" style:family="paragraph" style:parent-style-name="Standard">
      <style:paragraph-properties fo:line-height="150%"/>
      <style:text-properties style:font-weight-complex="bold"/>
    </style:style>
    <style:style style:name="P6" style:family="paragraph" style:parent-style-name="Standard" style:list-style-name="WW8Num7">
      <style:text-properties style:font-weight-complex="bold"/>
    </style:style>
    <style:style style:name="P7" style:family="paragraph" style:parent-style-name="Standard" style:list-style-name="WW8Num2"/>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style:font-weight-complex="bold"/>
    </style:style>
    <style:style style:name="P10"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style>
    <style:style style:name="T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ame <text:span text:style-name="T1">Ashley Gudmundson<text:tab/></text:span><text:tab/><text:tab/> <text:s text:c="56"/>ARFL-Robinson</text:p>
      <text:p text:style-name="P1"/>
      <text:p text:style-name="P3">Concurrent Enrollment Essay</text:p>
      <text:p text:style-name="P3"/>
      <text:list xml:id="list35652862" text:style-name="WW8Num7">
        <text:list-item>
          <text:p text:style-name="P2">Nonverbal Communication</text:p>
          <text:list>
            <text:list-item>
              <text:p text:style-name="P2">Reread the sections on proximity, eye contact and touch in our textbook (pages 238-241). <text:s/>Visit locations were groups of singles congregate (dances, church, the school cafeteria, etc.) and watch the non-verbal behaviors of the singles. <text:s/>If married folks are in the room, it might be interesting to compare their nonverbal behaviors to those of the single people. <text:s/>This does not have to be done in one sitting and may involve several locations.</text:p>
            </text:list-item>
            <text:list-item>
              <text:p text:style-name="P2">What types of nonverbal behaviors do you observe? <text:s/></text:p>
            </text:list-item>
            <text:list-item>
              <text:p text:style-name="P2">Are there any differences in the nonverbal behaviors of the males and the females? <text:s/></text:p>
            </text:list-item>
            <text:list-item>
              <text:p text:style-name="P2">Are there singles from different cultures in the room? <text:s/></text:p>
            </text:list-item>
            <text:list-item>
              <text:p text:style-name="P6"><text:span text:style-name="T3">Do the males and females from those cultures have any unique nonverbal behaviors? <text:s/></text:span></text:p>
            </text:list-item>
          </text:list>
        </text:list-item>
      </text:list>
      <text:p text:style-name="P4"><text:span text:style-name="T3"><text:tab/></text:span></text:p>
      <text:p text:style-name="P4"><text:span text:style-name="T3"/></text:p>
      <text:p text:style-name="P4"><text:span text:style-name="T3"><text:tab/></text:span><text:span text:style-name="T2">When I to a dance, I saw a lot of proximity, eye contacted, and touch. When I saw proximity, there were some that were really close and some that were further apart. The ones that were close looked like they knew each other, or had a thing for them.</text:span></text:p>
      <text:p text:style-name="P9"><text:span text:style-name="T4"><text:tab/></text:span></text:p>
      <text:p text:style-name="P9"><text:span text:style-name="T4"><text:tab/>When I was observing I saw a lot of them either avoiding eye contacted or keeping eye contacted for a while. The ones that were keeping eye contacted looked like they want to keep talking but, the ones who kept trying to not have eye contact. They seemed like they did not want to talk and did not care about the person or for them. I never know how much I contacted matter till I learned this unit. </text:span></text:p>
      <text:p text:style-name="P9"><text:span text:style-name="T4"><text:tab/></text:span></text:p>
      <text:p text:style-name="P9"><text:span text:style-name="T4"><text:tab/>I did not just see eye contacted, or proximity. I also saw touch. I could tell when someone was getting awkward because of how someone was touching them or they did not really know them. Also, when someone was flirting with each other. It is really cool to see how much you can tell by touch.</text:span></text:p>
      <text:p text:style-name="P8"><text:span text:style-name="T4"><text:tab/></text:span></text:p>
      <text:p text:style-name="P8"><text:span text:style-name="T4"><text:tab/>Learning more about nonverbal communication has taught me that I could improve on my </text:span>nonverbal<text:span text:style-name="T4"> communication skills. It has shown me how important it is compared to verbal. I also learned more about how we can find more out about a person through nonverbal communication then, verbal. Also, through proximity, eye contact and touch. Which makes me want to find out more about nonverbal communication. </text:span></text:p>
      <text:p text:style-name="P5"/>
      <text:p text:style-name="P1">Essay Writing Rubric</text:p>
      <text:list xml:id="list35635313" text:style-name="WW8Num2">
        <text:list-item>
          <text:p text:style-name="P7">Ideas: <text:s/>Good information, details, specific, clarity, focus</text:p>
        </text:list-item>
        <text:list-item>
          <text:p text:style-name="P7">Organization: <text:s/>Structure, intro, logical order, transitions, strong ending</text:p>
        </text:list-item>
        <text:list-item>
          <text:p text:style-name="P7">Voice: <text:s/>Bring to life, personality of writer, shows knowledge</text:p>
        </text:list-item>
        <text:list-item>
          <text:p text:style-name="P7">Word Choice: <text:s/>Clear, precise, colorful, strong verbs</text:p>
        </text:list-item>
        <text:list-item>
          <text:p text:style-name="P7">Sentence Fluency: <text:s/>Rhythmic, flows, no fragments</text:p>
        </text:list-item>
        <text:list-item>
          <text:p text:style-name="P7">Conventions: <text:s/>Grammar, spelling, punctuation, capitaliz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 _____________________________________________</dc:title>
    <meta:initial-creator>Doreen Robinson</meta:initial-creator>
    <meta:creation-date>2010-09-13T18:34:00</meta:creation-date>
    <dc:date>2012-10-21T16:12:05.88</dc:date>
    <meta:editing-cycles>5</meta:editing-cycles>
    <meta:editing-duration>PT6M</meta:editing-duration>
    <meta:document-statistic meta:table-count="0" meta:image-count="0" meta:object-count="0" meta:page-count="1" meta:paragraph-count="23" meta:word-count="430" meta:character-count="2598" meta:non-whitespace-character-count="2113"/>
    <meta:generator>LibreOffice/3.5$Windows_x86 LibreOffice_project/165a79a-7059095-e13bb37-fef39a4-9503d18</meta:generator>
    <meta:user-defined meta:name="Info 1"/>
    <meta:user-defined meta:name="Info 2"/>
    <meta:user-defined meta:name="Info 3"/>
    <meta:user-defined meta:name="Info 4"/>
  </office:meta>
</office:document-meta>
</file>