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text-align="start" style:justify-single-word="false"/>
      <style:text-properties fo:font-size="12pt" style:font-size-asian="10.5pt" style:font-size-complex="12pt"/>
    </style:style>
    <style:style style:name="T1" style:family="text">
      <style:text-properties style:font-name="Times New Rom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2"/></text:p>
      <text:p text:style-name="P1"><text:span text:style-name="T1">Ashley Gudmundson </text:span></text:p>
      <text:p text:style-name="P1"><text:span text:style-name="T1"><text:s/>B2</text:span></text:p>
      <text:p text:style-name="P1"><text:span text:style-name="T1">12/10/12</text:span></text:p>
      <text:p text:style-name="P1"><text:span text:style-name="T1"/></text:p>
      <text:p text:style-name="P2"><text:span text:style-name="T1"/></text:p>
      <text:p text:style-name="P2"><text:span text:style-name="T1"/></text:p>
      <text:p text:style-name="P2"><text:span text:style-name="T1">Non-Marital sex </text:span></text:p>
      <text:p text:style-name="P3"><text:span text:style-name="T1"><text:tab/></text:span></text:p>
      <text:p text:style-name="P3"><text:span text:style-name="T1"><text:s/></text:span></text:p>
      <text:p text:style-name="P3"><text:span text:style-name="T1">My advice to my friend Jane about premarital sex or non-marital sex:</text:span></text:p>
      <text:p text:style-name="P3"><text:span text:style-name="T1"/></text:p>
      <text:p text:style-name="P3"><text:span text:style-name="T1"/></text:p>
      <text:p text:style-name="P3"><text:span text:style-name="T1">Dear Jane, </text:span></text:p>
      <text:p text:style-name="P3"><text:span text:style-name="T1"><text:tab/>I know that you are trying to decided if having premarital sex is something you want to do. You asked me for my advice on the choice and what I would choose. I would choose not to have it because there are many consequences and I want to save it for that special guy. <text:s text:c="2"/></text:span></text:p>
      <text:p text:style-name="P3"><text:span text:style-name="T1"><text:tab/></text:span></text:p>
      <text:p text:style-name="P3"><text:span text:style-name="T1"><text:tab/>There are lots of consequences you can have if you have premarital sex. You could get lots of different STDS and you possible could get pregnant. I do not think you want to have a life threatening disease such as AIDS or HIV. Also if you get pregnant you will have to pay for her and take care of it. </text:span></text:p>
      <text:p text:style-name="P3"><text:span text:style-name="T1"/></text:p>
      <text:p text:style-name="P3"><text:span text:style-name="T1"><text:tab/>I also think your emotions after you do have sex might not be very good. <text:s/>It might not be good for you at all. You are already stressed out and I do not think you want a bad relationship, after what ever happens. I am really just thinking about your health.</text:span></text:p>
      <text:p text:style-name="P3"><text:span text:style-name="T1"><text:tab/></text:span></text:p>
      <text:p text:style-name="P3"><text:span text:style-name="T1"><text:tab/>I really do not think you would want that for your life and also your future to be changed forever. Please take my advice into your life. I really care about you and anything you decide to do is okay with me but be careful. I will always be here for you, no matter what. I hope this helps you and makes your choice easier. Come to me if you ever just want to talk about anything that I can help you with.</text:span></text:p>
      <text:p text:style-name="P3"><text:span text:style-name="T1"/></text:p>
      <text:p text:style-name="P3"><text:span text:style-name="T1">Love,</text:span></text:p>
      <text:p text:style-name="P3"><text:span text:style-name="T1">Ashley</text:span></text:p>
      <text:p text:style-name="P3"><text:span text:style-name="T1"><text:s/></text:span></text:p>
      <text:p text:style-name="P3"><text:span text:style-name="T1"><text:tab/></text:span></text:p>
      <text:p text:style-name="P3"><text:span text:style-name="T1"><text:tab/>If I was addressing the opposite sex my letter would be different. They could get a girl pregnant and for the rest of there lives pay child support. I also would talk more about the STDS and how this can change the relationship with the girl. I would still advice them not to do it because, of the same reasons I told the girl. We should never change are advice for either gender it should be the same for both. I would also tell the boys they wouldn't want the girl to have anything bad happen to the girl. Also if they were to get pregnant, it will not change the future of just the girl but the boys too. Why should the advice be different its not we just say it in different ways to both genders. </text:span></text:p>
      <text:p text:style-name="P3"><text:span text:style-name="T1"/></text:p>
      <text:p text:style-name="P3"><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2-10T14:28:33.39</meta:creation-date>
    <dc:date>2012-12-10T15:09:08.59</dc:date>
    <meta:editing-duration>PT6M14S</meta:editing-duration>
    <meta:editing-cycles>1</meta:editing-cycles>
    <meta:document-statistic meta:table-count="0" meta:image-count="0" meta:object-count="0" meta:page-count="1" meta:paragraph-count="20" meta:word-count="408" meta:character-count="2081" meta:non-whitespace-character-count="1663"/>
    <meta:generator>LibreOffice/3.5$Windows_x86 LibreOffice_project/165a79a-7059095-e13bb37-fef39a4-9503d18</meta:generator>
  </office:meta>
</office:document-meta>
</file>