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8Num7">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line-height="150%"/>
    </style:style>
    <style:style style:name="P5" style:family="paragraph" style:parent-style-name="Standard">
      <style:paragraph-properties fo:margin-left="0.75in" fo:margin-right="0in" fo:text-indent="0in" style:auto-text-indent="false"/>
      <style:text-properties fo:font-weight="bold" style:font-weight-asian="bold" style:font-weight-complex="bold"/>
    </style:style>
    <style:style style:name="P6"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ame <text:s/><text:span text:style-name="T1">Ashley Gudmundson<text:tab/></text:span><text:tab/> <text:s text:c="70"/>ARFL-Robinson</text:p>
      <text:p text:style-name="P1"/>
      <text:p text:style-name="P3">Concurrent Enrollment Essay</text:p>
      <text:p text:style-name="P3"/>
      <text:list xml:id="list37326196" text:style-name="WW8Num7">
        <text:list-item>
          <text:p text:style-name="P2">Good Parents</text:p>
          <text:list>
            <text:list-item>
              <text:p text:style-name="P2">Based on your life experiences, what makes a good parent? <text:s/>What makes a bad one?</text:p>
            </text:list-item>
            <text:list-item>
              <text:p text:style-name="P2">Does your definition of what makes a good/bad parent change depending on the age of the child?</text:p>
            </text:list-item>
            <text:list-item>
              <text:p text:style-name="P2">Should our parenting styles or techniques change as our children get older or should they stay the same?</text:p>
            </text:list-item>
            <text:list-item>
              <text:p text:style-name="P2">Explain: <text:s/>In your family of orientation, what child-rearing attitudes (authoritarian, democratic, or permissive) predominated?</text:p>
            </text:list-item>
            <text:list-item>
              <text:p text:style-name="P2">What impact did your parents’ child rearing attitudes have on you?</text:p>
            </text:list-item>
            <text:list-item>
              <text:p text:style-name="P2">Interview either or both of your parents (or a close friend/relative).</text:p>
            </text:list-item>
            <text:list-item>
              <text:p text:style-name="P2">Ask them to describe their greatest joys and challenges as a parent.</text:p>
            </text:list-item>
            <text:list-item>
              <text:p text:style-name="P2">If they did it again, what would they do differently? <text:s/>What would they do the same?</text:p>
            </text:list-item>
          </text:list>
        </text:list-item>
      </text:list>
      <text:p text:style-name="P5"/>
      <text:p text:style-name="P4"><text:tab/>What makes a good parent or a bad one? This is a hard question to answer, I feel like the way they choice to do something. If they both do the same thing to like discipline the child that makes them a great parent. It also depends on the kids. <text:s/>It doesn't depend on age because any one can be a good no matter how old or young they are. </text:p>
      <text:p text:style-name="P4"><text:tab/>They can change but, it really depends on there kids and how they choose to raise them. It might be better to keep it the same, but be different for every child. Every child needs to be raised different because they are different.</text:p>
      <text:p text:style-name="P4"><text:tab/>I would raise my children with the democratic style. It will be the best kind because you aren't to strict and not to laid back. I find this weird but, everyone should change there technique for each child if they need to change it. </text:p>
      <text:p text:style-name="P4"><text:tab/>It helped me be the person I am today. They would give me things I want but, also have rules I had to follow for them. There is times I got them taken away but, I could get them back if I did something for them or obeyed them. </text:p>
      <text:p text:style-name="P4"><text:tab/>They said there favorite thing would be is to get to see the child grow up and do great things they do. Challenges are some letting there children cry and to see what the kids did bad which, they thought they knew better then that. <text:s/>It is really cool to see what parents say about these. No they wouldn't change one thing because they can see us growing up to being great people because of what they taught us. This is really cool to think about. I have decide I will always go to my parents for help to see what I did right and wrong. Also to see if they can give me advice on how they raised 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75in"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 _____________________________________________</dc:title>
    <meta:initial-creator>Doreen Robinson</meta:initial-creator>
    <meta:creation-date>2005-08-13T14:48:00</meta:creation-date>
    <dc:date>2013-05-19T17:36:14.53</dc:date>
    <meta:editing-cycles>5</meta:editing-cycles>
    <meta:editing-duration>PT4M</meta:editing-duration>
    <meta:document-statistic meta:table-count="0" meta:image-count="0" meta:object-count="0" meta:page-count="1" meta:paragraph-count="16" meta:word-count="458" meta:character-count="2478" meta:non-whitespace-character-count="1958"/>
    <meta:generator>LibreOffice/3.5$Windows_x86 LibreOffice_project/165a79a-7059095-e13bb37-fef39a4-9503d18</meta:generator>
    <meta:user-defined meta:name="Info 1"/>
    <meta:user-defined meta:name="Info 2"/>
    <meta:user-defined meta:name="Info 3"/>
    <meta:user-defined meta:name="Info 4"/>
  </office:meta>
</office:document-meta>
</file>