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7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 style:list-style-name="WW8Num2"/>
    <style:style style:name="P6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 <text:s/><text:span text:style-name="T1">Ashley Gudmundson</text:span><text:tab/><text:tab/><text:tab/><text:tab/><text:tab/><text:tab/><text:tab/><text:tab/>ARFL-Robinson</text:p>
      <text:p text:style-name="P1"/>
      <text:p text:style-name="P3">Concurrent Enrollment Essay</text:p>
      <text:p text:style-name="P3"/>
      <text:list xml:id="list35408106" text:style-name="WW8Num7">
        <text:list-item>
          <text:p text:style-name="P2">Active Listening</text:p>
          <text:list>
            <text:list-item>
              <text:p text:style-name="P2">One of the best things that a person can have in their “relationship toolkit” is the ability to use active or reflective listening. <text:s/>Review the concepts in the textbook. <text:s/>You may also want to incorporate the information on conflict resolution. <text:s/></text:p>
            </text:list-item>
            <text:list-item>
              <text:p text:style-name="P2">Try emphasizing the concepts of summarizing, paraphrasing, validation, and clarification in your exchange. <text:s/>You may teach the concepts to your partner before the conversation. <text:s/>The conversation should last for at least 5-10 min. <text:s/></text:p>
            </text:list-item>
            <text:list-item>
              <text:p text:style-name="P2">In your paper, describe your relationship with your partner, the topic of discussion and your reaction to the conversation. <text:s/>Interview your partner and get their reaction as well. <text:s/>What skills were most helpful?</text:p>
            </text:list-item>
          </text:list>
        </text:list-item>
      </text:list>
      <text:p text:style-name="P4"><text:s text:c="2"/><text:tab/></text:p>
      <text:p text:style-name="P4"><text:tab/><text:span text:style-name="T1">The person I had my conversation with is a really good friend of mine. We have been friends since we were little. Also, we tell each other everything no matter what. So that is one reason I choice to have this conversation with her.</text:span></text:p>
      <text:p text:style-name="P6"><text:tab/></text:p>
      <text:p text:style-name="P6"><text:tab/>First, I explained all about summarizing, paraphrasing, validation and clarification. She then asked me why she needed to know this. So, I told her because that’s how you can gain good listening skills.</text:p>
      <text:p text:style-name="P6"><text:tab/></text:p>
      <text:p text:style-name="P6"><text:tab/>Our conversation was about our fall breaks. During the conversation, I used summarizing, paraphrasing, validation and clarification. This helped me listen more carefully and find out that it also helped me remember more about what she had to say. I felt like doing this during a conversation made it a lot better.</text:p>
      <text:p text:style-name="P6"><text:tab/></text:p>
      <text:p text:style-name="P6"><text:tab/>Then I asked her how she felt about the conversation. She said it felt more like you actually cared about me and you wanted to know about it. I feel like if more of us were better at listening, we would not have so many disagreements. I really like when people actually care to hear what they asked , me about. I hate when people just ask questions to keep the conversation going. I have learned a lot this lesson and hope to learn a lot more. </text:p>
      <text:p text:style-name="P4"><text:s/></text:p>
      <text:p text:style-name="P1"/>
      <text:p text:style-name="P1"/>
      <text:p text:style-name="P1"/>
      <text:p text:style-name="P1">Essay Writing Rubric</text:p>
      <text:list xml:id="list35394881" text:style-name="WW8Num2">
        <text:list-item>
          <text:p text:style-name="P5">Ideas: <text:s/>Good information, details, specific, clarity, focus</text:p>
        </text:list-item>
        <text:list-item>
          <text:p text:style-name="P5">Organization: <text:s/>Structure, intro, logical order, transitions, strong ending</text:p>
        </text:list-item>
        <text:list-item>
          <text:p text:style-name="P5">Voice: <text:s/>Bring to life, personality of writer, shows knowledge</text:p>
        </text:list-item>
        <text:list-item>
          <text:p text:style-name="P5">Word Choice: <text:s/>Clear, precise, colorful, strong verbs</text:p>
        </text:list-item>
        <text:list-item>
          <text:p text:style-name="P5">Sentence Fluency: <text:s/>Rhythmic, flows, no fragments</text:p>
        </text:list-item>
        <text:list-item>
          <text:p text:style-name="P5">Conventions: <text:s/>Grammar, spelling, punctuation, capitaliz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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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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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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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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0" style:num-suffix="." text:bullet-char="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0" style:num-suffix="." text:bullet-char="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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0" style:num-suffix="." text:bullet-char="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0" style:num-suffix="." text:bullet-char="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0" style:num-suffix="." text:bullet-char="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0" style:num-suffix="." text:bullet-char="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0" style:num-suffix="." text:bullet-char="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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0" style:num-suffix="." text:bullet-char="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0" style:num-suffix="." text:bullet-char="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z0" style:num-suffix="." text:bullet-char="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0" style:num-suffix="." text:bullet-char="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0" style:num-suffix="." text:bullet-char="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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0" style:num-suffix="." text:bullet-char="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0" style:num-suffix="." text:bullet-char="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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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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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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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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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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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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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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5in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_____________________________________________</dc:title>
    <meta:initial-creator>Doreen Robinson</meta:initial-creator>
    <meta:creation-date>2007-09-18T20:47:00</meta:creation-date>
    <dc:date>2012-10-21T15:50:36.08</dc:date>
    <meta:editing-cycles>3</meta:editing-cycles>
    <meta:editing-duration>PT1M</meta:editing-duration>
    <meta:document-statistic meta:table-count="0" meta:image-count="0" meta:object-count="0" meta:page-count="1" meta:paragraph-count="22" meta:word-count="386" meta:character-count="2359" meta:non-whitespace-character-count="1964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